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 qué se trata</text:span></text:p>
      <text:p text:style-name="P2"><text:span text:style-name="T2">El periodo preconcepcional es un periodo que no se puede identificar con precisión (duración variable), según se refiera a embarazos planificados (unos 6 meses) o no planificados (en cuyo caso se habla de años); sin embargo, se puede definir como el tiempo que transcurre entre el momento en que la pareja está abierta a la procreación, porque desea un embarazo o porque no lo descarta a medio o largo plazo, y la concepción. En esta etapa es muy importante evaluar precozmente el estado de salud de la mujer, para obtener una visión global del estado de salud de la posible futura gestante.</text:span></text:p>
      <text:p text:style-name="P2"><text:span text:style-name="T2">El W-PREGNANCY CHECK es una actividad preventiva y de cribado que permite evaluar el estado general de salud de la mujer. El objetivo de este chequeo es obtener una visión general del estado de salud de la posible futura gestante, de forma que los valores/parámetros analizados que no se encuentren dentro de un estado óptimo puedan ser corregidos con el fin de obtener las condiciones más favorables para un posible embarazo.</text:span></text:p>
      <text:p text:style-name="P2"><text:span text:style-name="T2">Este chequeo consiste en:</text:span></text:p>
      <text:list xml:id="list1637488921" text:style-name="WWNum1">
        <text:list-item>
          <text:p text:style-name="P4"><text:span text:style-name="T2">administración de un breve cuestionario anamnésico</text:span></text:p>
        </text:list-item>
        <text:list-item>
          <text:p text:style-name="P6"><text:span text:style-name="T2">medición de la tensión arterial</text:span></text:p>
        </text:list-item>
        <text:list-item>
          <text:p text:style-name="P7"><text:span text:style-name="T2">medición de determinados parámetros mediante una muestra de sangre capilar, como: glucosa en sangre, colesterol total, HDL, LDL, triglicéridos y hemoglobina.</text:span></text:p>
        </text:list-item>
      </text:list>
      <text:p text:style-name="P9"><text:span text:style-name="T2">Al final del chequeo, proporcionamos un informe al cliente en el que se indicará lo siguiente:</text:span></text:p>
      <text:list xml:id="list3854084412" text:style-name="WWNum2">
        <text:list-item>
          <text:p text:style-name="P5"><text:span text:style-name="T2">los valores de los parámetros analizados (tensión arterial, glucemia, colesterol total, HDL, LDL, triglicéridos y hemoglobina) y los posibles indicadores (a partir de las respuestas al cuestionario anamnésico)</text:span></text:p>
        </text:list-item>
        <text:list-item>
          <text:p text:style-name="P8"><text:span text:style-name="T2">y cuáles podrían ser las soluciones para devolverlos a los valores óptimos para afrontar un posible embarazo. </text:span></text:p>
        </text:list-item>
      </text:list>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570" meta:character-count="3918" meta:non-whitespace-character-count="3355"/>
    <meta:generator>LibreOfficeDev/6.0.5.2$Linux_X86_64 LibreOffice_project/</meta:generator>
  </office:meta>
</office:document-meta>
</file>