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 cosa si tratta</text:span></text:p>
      <text:p text:style-name="P2"><text:span text:style-name="T2">Il periodo preconcezionale è un periodo che non può essere identificato con precisione (arco di tempo variabile), a seconda che si riferisca a gravidanze programmate (circa 6 mesi) o a gravidanze non cercate (in questo caso si parla di anni); tuttavia, può essere definito come il tempo che intercorre tra il momento in cui la coppia è aperta alla procreazione, perché desidera una gravidanza o perché non la esclude nel medio lungo periodo, e il concepimento. In questa fase è molto importante valutare precocemente lo stato di salute della donna, per ottenere un quadro generale dello stato di salute della possibile futura gestante.</text:span></text:p>
      <text:p text:style-name="P2"><text:span text:style-name="T2">Il W-PREGNANCY CHECK è un’attività di prevenzione e screening che consente la valutazione dello stato di salute generale della donna. Lo scopo di questo check up è quello di ottenere un quadro generale dello stato di salute della possibile futura gestante, in maniera tale da poter eventualmente correggere i valori/parametri analizzati che non rientrano in uno stato ottimale al fine di ottenere le condizioni più favorevoli a eventuale gravidanza.</text:span></text:p>
      <text:p text:style-name="P2"><text:span text:style-name="T2">Questo check-up consiste nella:</text:span></text:p>
      <text:list xml:id="list1637488921" text:style-name="WWNum1">
        <text:list-item>
          <text:p text:style-name="P4"><text:span text:style-name="T2">somministrazione di un breve questionario anamnestico</text:span></text:p>
        </text:list-item>
        <text:list-item>
          <text:p text:style-name="P6"><text:span text:style-name="T2">misurazione della pressione arteriosa</text:span></text:p>
        </text:list-item>
        <text:list-item>
          <text:p text:style-name="P7"><text:span text:style-name="T2">rilevazione di alcuni parametri attraverso un prelievo di sangue capillare, quali: glicemia, colesterolo totale, HDL, LDL, trigliceridi e emoglobina.</text:span></text:p>
        </text:list-item>
      </text:list>
      <text:p text:style-name="P9"><text:span text:style-name="T2">Al termine del check up forniamo un report cliente in cui saranno indicati:</text:span></text:p>
      <text:list xml:id="list3854084412" text:style-name="WWNum2">
        <text:list-item>
          <text:p text:style-name="P5"><text:span text:style-name="T2">i valori dei parametri analizzati (pressione arteriosa, glicemia, colesterolo totale, HDL, LDL, trigliceridi e emoglobina) e eventuali indicatori (dati dalle risposte al questionario anamnestico)</text:span></text:p>
        </text:list-item>
        <text:list-item>
          <text:p text:style-name="P8"><text:span text:style-name="T2">e quali potrebbero essere le soluzioni per poterli riportare a valori ottimali per affrontare l’eventuale gravidanza. </text:span></text:p>
        </text:list-item>
      </text:list>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570" meta:character-count="3918" meta:non-whitespace-character-count="3355"/>
    <meta:generator>LibreOfficeDev/6.0.5.2$Linux_X86_64 LibreOffice_project/</meta:generator>
  </office:meta>
</office:document-meta>
</file>