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text-underline-style="none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laybill</text:span></text:p>
      <text:p text:style-name="P1"/>
      <text:p text:style-name="Standard">Date</text:p>
      <text:p text:style-name="Standard"/>
      <text:p text:style-name="Standard">Assessment of a woman's general health status oriented toward future gestation</text:p>
      <text:p text:style-name="Standard"/>
      <text:p text:style-name="Standard"/>
      <text:p text:style-name="Standard"><draw:rect text:anchor-type="as-char" style:rel-width="100%" draw:z-index="0" draw:style-name="gr1" draw:text-style-name="P8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Preconception health: let's think about it first!</text:p>
      <text:p text:style-name="Standard"/>
      <text:p text:style-name="Standard">Assessment of a woman's general health status oriented toward future gestation</text:p>
      <text:p text:style-name="P3"><text:span text:style-name="T2">The purpose of the W-Pregnancy Check is to obtain an overall picture of the health status of the possible future pregnant woman in order to obtain the most favorable conditions for eventual pregnancy.<text:line-break/>This check-up consists of the:</text:span></text:p>
      <text:list xml:id="list2732080778" text:style-name="WWNum1">
        <text:list-item>
          <text:p text:style-name="P4"><text:span text:style-name="T2">Administration of a short questionnaire;</text:span></text:p>
        </text:list-item>
        <text:list-item>
          <text:p text:style-name="P5"><text:span text:style-name="T2">Blood pressure measurement;</text:span></text:p>
        </text:list-item>
        <text:list-item>
          <text:p text:style-name="P6"><text:span text:style-name="T2">detection of certain parameters by capillary blood sampling, such as: blood glucose, total cholesterol, HDL, LDL, triglycerides and hemoglobin. </text:span></text:p>
        </text:list-item>
      </text:list>
      <text:p text:style-name="P2"><text:span text:style-name="T2">Appointment, Date, Time<text:line-break/><text:line-break/>Metabolic Are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02" meta:character-count="732" meta:non-whitespace-character-count="642"/>
    <meta:generator>LibreOfficeDev/6.0.5.2$Linux_X86_64 LibreOffice_project/</meta:generator>
  </office:meta>
</office:document-meta>
</file>