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preconception period is defined as the time between when the couple is open to procreation, because they desire a pregnancy or because they do not rule it out in the medium to long term, and conception. Therefore, it is important to assess a woman's health status early to obtain an overall picture of the health status of the possible future pregnant woman. Currently, preconception health is considered a key element of maternal and child health and its promotion, as some preventive interventions to be fully effective must be implemented before conception. For example: folic acid supplementation; healthy lifestyles; varicella, measles, and rubella vaccinations; management and monitoring of chronic diseases such as diabetes, hypertension, and epilepsy; and genetic counseling.</text:span></text:p>
      <text:p text:style-name="P1"><text:span text:style-name="T3">The W-Pregnancy Check consists of an assessment of a woman's overall health status. This check-up can be recommended to women of childbearing age who wish to conceive a child soon or who are trying to do so, or to expectant mothers so that values that are not within an optimal state of health can possibly be corrected. The purpose of the W-Pregnancy Check is to obtain an overall picture of the health status of the possible future pregnant woman in order to obtain the most favorable conditions for eventual pregnancy. This check-up consists of:</text:span></text:p>
      <text:list xml:id="list994429655" text:style-name="WWNum2">
        <text:list-item>
          <text:p text:style-name="P3"><text:span text:style-name="T3">Administration of a short questionnaire;</text:span></text:p>
        </text:list-item>
        <text:list-item>
          <text:p text:style-name="P5"><text:span text:style-name="T3">Blood pressure measurement;</text:span></text:p>
        </text:list-item>
        <text:list-item>
          <text:p text:style-name="P6"><text:span text:style-name="T3">Detects some parameters through capillary blood sampling, such as: blood glucose, total cholesterol, HDL, LDL, triglycerides, and hemoglobin.<text:line-break/> <text:tab/><text:tab/><text:tab/><text:tab/><text:tab/><text:tab/><text:tab/><text:tab/></text:span></text:p>
        </text:list-item>
      </text:list>
      <text:p text:style-name="P8"><text:span text:style-name="T3">At the end of the check-up we provide a client report in which the following will be indicated:</text:span></text:p>
      <text:list xml:id="list3632028371" text:style-name="WWNum1">
        <text:list-item>
          <text:p text:style-name="P4"><text:span text:style-name="T3">The values of the parameters analyzed (blood pressure, blood glucose, total cholesterol, HDL, LDL, triglycerides, and hemoglobin) and any indicators (given by the answers to the medical history questionnaire);</text:span></text:p>
        </text:list-item>
        <text:list-item>
          <text:p text:style-name="P7"><text:span text:style-name="T3">And what might be the solutions to be able to bring them back to optimal values to deal with the eventual pregnancy.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31" meta:character-count="2309" meta:non-whitespace-character-count="1975"/>
    <meta:generator>LibreOfficeDev/6.0.5.2$Linux_X86_64 LibreOffice_project/</meta:generator>
  </office:meta>
</office:document-meta>
</file>