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3">El periodo preconcepcional se define como el tiempo que transcurre entre el momento en que la pareja está abierta a la procreación, porque desea un embarazo o porque no lo descarta a medio o largo plazo, y la concepción. Por ello, es importante evaluar precozmente el estado de salud de la mujer, para obtener una visión global del estado de salud de la posible futura gestante. En la actualidad, la salud preconcepcional se considera un elemento fundamental de la salud maternoinfantil y de su promoción, ya que algunas intervenciones preventivas deben aplicarse antes de la concepción para ser plenamente eficaces. Por ejemplo: suplementación con ácido fólico, estilos de vida saludables, vacunación contra la varicela, el sarampión y la rubéola, control y seguimiento de enfermedades crónicas como la diabetes, la hipertensión y la epilepsia, y asesoramiento genético.</text:span></text:p>
      <text:p text:style-name="P1"><text:span text:style-name="T3">El W-Pregnancy Check consiste en una evaluación del estado general de salud de la mujer. Este chequeo puede recomendarse a mujeres en edad fértil que deseen concebir un hijo en breve o que lo estén intentando, o a futuras madres, para poder corregir, si es necesario, los valores que no se encuentren en un estado de salud óptimo. El objetivo del W-Pregnancy Check es obtener una visión global del estado de salud de la posible futura madre con el fin de obtener las condiciones más favorables para un posible embarazo. Este chequeo consiste en:</text:span></text:p>
      <text:list xml:id="list994429655" text:style-name="WWNum2">
        <text:list-item>
          <text:p text:style-name="P3"><text:span text:style-name="T3">administración de un breve cuestionario;</text:span></text:p>
        </text:list-item>
        <text:list-item>
          <text:p text:style-name="P5"><text:span text:style-name="T3">medición de la tensión arterial;</text:span></text:p>
        </text:list-item>
        <text:list-item>
          <text:p text:style-name="P6"><text:span text:style-name="T3">Detecta determinados parámetros a través de la toma de muestras de sangre capilar, como: glucosa en sangre, colesterol total, HDL, LDL, triglicéridos y hemoglobina.<text:line-break/> <text:tab/><text:tab/><text:tab/><text:tab/><text:tab/><text:tab/><text:tab/><text:tab/></text:span></text:p>
        </text:list-item>
      </text:list>
      <text:p text:style-name="P8"><text:span text:style-name="T3">Al final del chequeo, proporcionamos un informe al cliente en el que se indicará lo siguiente:</text:span></text:p>
      <text:list xml:id="list3632028371" text:style-name="WWNum1">
        <text:list-item>
          <text:p text:style-name="P4"><text:span text:style-name="T3">Los valores de los parámetros analizados (tensión arterial, glucemia, colesterol total, HDL, LDL, triglicéridos y hemoglobina) y los posibles indicadores (a partir de las respuestas al cuestionario anamnésico);</text:span></text:p>
        </text:list-item>
        <text:list-item>
          <text:p text:style-name="P7"><text:span text:style-name="T3">Y cuáles podrían ser las soluciones para devolverlas a valores óptimos para afrontar un posible embarazo. <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331" meta:character-count="2309" meta:non-whitespace-character-count="1975"/>
    <meta:generator>LibreOfficeDev/6.0.5.2$Linux_X86_64 LibreOffice_project/</meta:generator>
  </office:meta>
</office:document-meta>
</file>