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master-page-name="Standard">
      <style:paragraph-properties fo:margin-top="0.1665in" fo:margin-bottom="0.1665in" loext:contextual-spacing="false" fo:line-height="100%" style:page-number="1"/>
    </style:style>
    <style:style style:name="P3" style:family="paragraph" style:parent-style-name="Standard" style:list-style-name="WWNum2">
      <style:paragraph-properties fo:margin-left="0.5in" fo:margin-right="0in" fo:margin-top="0.1665in" fo:margin-bottom="0in" loext:contextual-spacing="false" fo:line-height="100%" fo:text-indent="-0.25in" style:auto-text-indent="false"/>
    </style:style>
    <style:style style:name="P4"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5" style:family="paragraph" style:parent-style-name="Standard" style:list-style-name="WWNum2">
      <style:paragraph-properties fo:margin-left="0.5in" fo:margin-right="0in" fo:margin-top="0in" fo:margin-bottom="0in" loext:contextual-spacing="false" fo:line-height="100%" fo:text-indent="-0.25in" style:auto-text-indent="false"/>
    </style:style>
    <style:style style:name="P6" style:family="paragraph" style:parent-style-name="Standard" style:list-style-name="WWNum2">
      <style:paragraph-properties fo:margin-left="0.5in" fo:margin-right="0in" fo:margin-top="0in" fo:margin-bottom="0.1665in" loext:contextual-spacing="false" fo:line-height="100%" fo:text-indent="-0.25in" style:auto-text-indent="false"/>
    </style:style>
    <style:style style:name="P7"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8" style:family="paragraph" style:parent-style-name="Standard">
      <style:paragraph-properties fo:margin-left="0in" fo:margin-right="0in" fo:margin-top="0.1665in" fo:margin-bottom="0.1665in" loext:contextual-spacing="false" fo:line-height="100%" fo:text-indent="0in" style:auto-text-indent="false"/>
    </style:style>
    <style:style style:name="T1" style:family="text">
      <style:text-properties fo:color="#566969" style:font-name="Roboto" fo:font-size="12pt" style:font-name-asian="Roboto1" style:font-size-asian="12pt" style:font-name-complex="Roboto1" style:font-size-complex="12pt"/>
    </style:style>
    <style:style style:name="T2" style:family="text">
      <style:text-properties fo:color="#566969" style:font-name="Roboto" fo:font-size="12pt" fo:font-style="italic" fo:font-weight="bold" style:font-name-asian="Roboto1" style:font-size-asian="12pt" style:font-style-asian="italic" style:font-weight-asian="bold" style:font-name-complex="Roboto1" style:font-size-complex="12pt"/>
    </style:style>
    <style:style style:name="T3" style:family="text">
      <style:text-properties fo:color="#576969" style:font-name="Roboto" fo:font-size="12pt" style:font-name-asian="Roboto1" style:font-size-asian="12pt" style:font-name-complex="Roboto1" style:font-size-complex="12pt"/>
    </style:style>
    <style:style style:name="T4" style:family="text">
      <style:text-properties fo:color="#576969" style:font-name="Roboto" fo:font-size="12pt" style:text-underline-style="none"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Conoscere lo stato del proprio benessere, cancellare le abitudini sbagliate, avere una nuova consapevolezza di sé, rinnovarsi con percorsi mirati e scegliere la miglior strategia per il benessere.</text:span><text:tab/><text:tab/><text:tab/><text:tab/><text:tab/><text:tab/></text:p>
      <text:p text:style-name="P1"><text:span text:style-name="T2">È bello stare bene!</text:span></text:p>
      <text:p text:style-name="P1"><text:span text:style-name="T3">Il periodo preconcezionale viene definito come il tempo che intercorre tra il momento in cui la coppia è aperta alla procreazione, perché desidera una gravidanza o perchè non la esclude nel medio lungo periodo, e il concepimento. E’ importante per questo valutare precocemente lo stato di salute della donna, per ottenere un quadro generale dello stato di salute della possibile futura gestante. Attualmente, la salute preconcezionale è considerata un elemento fondamentale della salute materno-infantile e della sua promozione, in quanto alcuni interventi preventivi per essere pienamente efficaci devono essere realizzati prima del concepimento. Ad esempio: supplementazione con acido folico, stili di vita salutari, vaccinazioni contro varicella, morbillo e rosolia, gestione e monitoraggio di malattie croniche come il diabete, l’ipertensione e l’epilessia e consulenza genetica.</text:span></text:p>
      <text:p text:style-name="P1"><text:span text:style-name="T3">Il W-Pregnancy Check consiste in una valutazione dello stato di salute generale della donna. Questo check-up può essere consigliato a donne in età fertile che desiderano concepire a breve un figlio o che ci stanno provando o a future gestante, in maniera da poter eventualmente correggere valori che non rientrano in uno stato ottimale di salute. Lo scopo del W-Pregnancy Check è quello di ottenere un quadro generale dello stato di salute della possibile futura gestante al fine di ottenere le condizioni più favorevoli a eventuale gravidanza. Questo check-up consiste nella:</text:span></text:p>
      <text:list xml:id="list994429655" text:style-name="WWNum2">
        <text:list-item>
          <text:p text:style-name="P3"><text:span text:style-name="T3">Somministrazione di un breve questionario;</text:span></text:p>
        </text:list-item>
        <text:list-item>
          <text:p text:style-name="P5"><text:span text:style-name="T3">Misurazione della pressione arteriosa;</text:span></text:p>
        </text:list-item>
        <text:list-item>
          <text:p text:style-name="P6"><text:span text:style-name="T3">Rilevazioni alcuni parametri attraverso prelievo di sangue capillare, quali: glicemia, colesterolo totale, HDL, LDL, trigliceridi e emoglobina.<text:line-break/> <text:tab/><text:tab/><text:tab/><text:tab/><text:tab/><text:tab/><text:tab/><text:tab/></text:span></text:p>
        </text:list-item>
      </text:list>
      <text:p text:style-name="P8"><text:span text:style-name="T3">Al termine del check up forniremo un report cliente in cui saranno indicati:</text:span></text:p>
      <text:list xml:id="list3632028371" text:style-name="WWNum1">
        <text:list-item>
          <text:p text:style-name="P4"><text:span text:style-name="T3">I valori dei parametri analizzati (pressione arteriosa, glicemia, colesterolo totale, HDL, LDL, trigliceridi e emoglobina) e eventuali indicatori (dati dalle risposte al questionario anamnestico);</text:span></text:p>
        </text:list-item>
        <text:list-item>
          <text:p text:style-name="P7"><text:span text:style-name="T3">E quali potrebbero essere le soluzioni per poterli riportare a valori ottimali per affrontare l’eventuale gravidanza. <text:line-break/></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Roboto" fo:font-family="Roboto"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Roboto" fo:font-family="Roboto"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0" meta:word-count="331" meta:character-count="2309" meta:non-whitespace-character-count="1975"/>
    <meta:generator>LibreOfficeDev/6.0.5.2$Linux_X86_64 LibreOffice_project/</meta:generator>
  </office:meta>
</office:document-meta>
</file>