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at it is about</text:span></text:p>
      <text:p text:style-name="P2"><text:span text:style-name="T2">It is well known how obesity is a debilitating condition for the body and puts a person's health at risk. Moreover, this phenomenon has been on the rise in recent years, and it increases in relation to age.<text:line-break/>Numerous data show that obesity is strongly correlated with an increased risk in contracting cardiological, respiratory or osteoarticular diseases, but also forms of cancer such as ovarian, prostate, liver, kidney or intestinal cancer.<text:line-break/>In addition to clinical aspects, obesity involves impairments in function<text:line-break/>that can deplete quality of life to the point of damaging individual psychological well-being.<text:line-break/>That is why this checkup was developed to assess how much an individual's weight affects his or her health.<text:line-break/>In the questionnaire, questions are administered to the client to assess the impact of obesity on his or her quality of life. The questions focus mainly on activities of daily living, and of these, how important they are to the individual and how much their weight limits them in performing them. In this way, the higher the score, the more the individual will be limited in performing those activities that are important to him or her and thus will correspond to greater mental and physical decompensation.<text:line-break/> In addition, the two biometric indices of greatest relevance to an individual's physical state are calculated. The BMI which is an indicator that allows the assessment of physical fitness and consists of the division of weight (kg) by the square of height (m). The WHR is an indicator that makes it possible to assess the body distribution of adipose tissue and expresses the ratio of waist circumference to hip circumference.<text:line-break/>From the BMI it is possible to identify the client's physical shape, in general whether the person is underweight (BMI less than 18.5), normal-weight (BMI between 18.5 and 25) overweight (BMI between 25 and 30), or obese (BMI greater than 30) which is the case we are interested in.<text:line-break/>The WHR, on the other hand, is used to assess the distribution of fat within the<text:line-break/>body. In fact, people who are most at risk are those who tend to accumulate abdominal fat, coinciding with a higher WHR value (0.8-2), in technical term: android shape, compared to those who tend to accumulate it more on the hips and thighs with a lower WHR value (0-0.8), in technical term: gynoid shape. </text:span></text:p>
      <text:p text:style-name="P2"><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in the pharmacy half an hour before the first appointment to set up the workstation and have an initial coordination meeting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685" meta:character-count="4577" meta:non-whitespace-character-count="3885"/>
    <meta:generator>LibreOfficeDev/6.0.5.2$Linux_X86_64 LibreOffice_project/</meta:generator>
  </office:meta>
</office:document-meta>
</file>