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e qué se trata</text:span></text:p>
      <text:p text:style-name="P2"><text:span text:style-name="T2">Es bien sabido que la obesidad es una afección debilitante para el organismo y pone en riesgo la salud de una persona. Además, este fenómeno ha ido en aumento en los últimos años y se incrementa en relación con la edad.<text:line-break/>Numerosos datos demuestran que la obesidad está fuertemente correlacionada con un mayor riesgo de contraer enfermedades cardiológicas, respiratorias u osteoarticulares, pero también cánceres como el de ovario, próstata, hígado, riñón o intestino.<text:line-break/>Además de los aspectos clínicos, la obesidad provoca alteraciones de la función<text:line-break/> que pueden empobrecer la calidad de vida hasta el punto de perjudicar el bienestar psicológico individual.<text:line-break/>Por esta razón, se desarrolló este chequeo para evaluar en qué medida el peso de un individuo afecta a su salud.<text:line-break/>En el cuestionario, se hacen preguntas al cliente para evaluar el impacto de la obesidad en su calidad de vida. Las preguntas se centran principalmente en las actividades de la vida diaria y evalúan la importancia que éstas tienen para el individuo y en qué medida su peso le limita para realizarlas. De esta forma, cuanto mayor sea la puntuación, más limitado estará el individuo en la realización de aquellas actividades que son importantes para él y, por tanto, se corresponderá con una mayor descompensación psicofísica.<text:line-break/> Además, se calculan los dos índices biométricos de mayor relevancia para el estado físico del individuo. El IMC es un indicador para evaluar el estado físico y consiste en la división del peso (kg) por el cuadrado de la estatura (m). El WHR es un indicador para evaluar la distribución corporal del tejido adiposo y expresa la relación entre el perímetro de la cintura y el perímetro de la cadera.<text:line-break/>A partir del IMC es posible identificar la forma física del cliente, en general si la persona tiene un peso inferior al normal (IMC inferior a 18.5), sobrepeso (IMC entre 18,5 y 25), sobrepeso (IMC entre 25 y 30) u obesidad (IMC superior a 30), que es el caso que nos interesa.<text:line-break/>El WHR, por su parte, se utiliza para evaluar la distribución de la grasa dentro del<text:line-break/>cuerpo. De hecho, las personas con más riesgo son las que tienden a acumular grasa abdominal, coincidiendo con un valor de WHR más alto (0,8-2), en términos técnicos: forma androide, que las que tienden a acumularla más en caderas y muslos con un valor de WHR más bajo (0-0,8), en términos técnicos: forma ginoide. </text:span></text:p>
      <text:p text:style-name="P2"><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685" meta:character-count="4577" meta:non-whitespace-character-count="3885"/>
    <meta:generator>LibreOfficeDev/6.0.5.2$Linux_X86_64 LibreOffice_project/</meta:generator>
  </office:meta>
</office:document-meta>
</file>