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E’ noto quanto l’obesità sia una condizione debilitante per l’organismo e che mette a rischio la salute della persona. Questo fenomeno inoltre è in crescita negli ultimi anni, ed aumenta in relazione all’età.<text:line-break/>Numerosi dati dimostrano che l’obesità è fortemente correlata a un maggior rischio nel contrarre malattie cardiologiche, respiratorie o osteoarticolari, ma anche forme tumorali come il cancro all’ovaia, alla prostata, al fegato, al rene o all’intestino.<text:line-break/>In aggiunta agli aspetti clinici, l’obesità comporta compromissioni della funzionalità<text:line-break/>che possono impoverire la qualità della vita fino a danneggiare il benessere psicologico individuale.<text:line-break/>Per questo è stato sviluppato questo check up che permette di valutare quanto il peso di un individuo influisca sul suo stato di salute.<text:line-break/>Nel questionario vengono somministrate al cliente delle domande per valutare l’impatto dell’obesità sulla qualità della sua vita. Le domande sono incentrate soprattutto su attività di vita quotidiana e di queste si valuta quanto siano importanti per l’individuo e quanto il suo peso lo limiti nello svolgimento. In questo modo più il punteggio è elevato più l’individuo sarà limitato nello svolgimento di quelle attività che per lui sono importanti e quindi corrisponderà ad un maggiore scompenso psico-fisico.<text:line-break/> Inoltre vengono calcolati i due indici biometrici di maggiore rilevanza per quanto riguarda lo stato fisico di un individuo. Il BMI che è un indicatore che permette di valutare la forma fisica e consiste nella divisione del peso (kg) per il quadrato dell’altezza (m). Il WHR è un indicatore che permette di valutare la distribuzione corporea del tessuto adiposo ed esprime il rapporto tra circonferenza della vita e circonferenza dei fianchi.<text:line-break/>Dal BMI è possibile individuare la forma fisica del cliente, in generale se si tratta di una persona sottopeso (BMI minore di 18.5), normopeso (BMI tra 18.5 e 25) in sovrappeso (BMI tra 25 e 30), o obesa (BMI maggiore di 30) che è il caso che ci interessa.<text:line-break/>Il WHR invece viene usato per valutare la distribuzione del grasso all’interno del<text:line-break/>corpo. Infatti le persone più a rischio sono quelle che tendono ad accumulare grasso addominale, coincidente con un più elevato valore di WHR (0.8-2), in termine tecnico: forma androide, rispetto a chi invece tende ad accumularlo più su fianchi e cosce con un valore di WHR minore (0-0.8), in termine tecnico: forma ginoide. </text:span></text:p>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685" meta:character-count="4577" meta:non-whitespace-character-count="3885"/>
    <meta:generator>LibreOfficeDev/6.0.5.2$Linux_X86_64 LibreOffice_project/</meta:generator>
  </office:meta>
</office:document-meta>
</file>