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the degree of obesity and its physical and psychological implications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Find out how your weight affects your lifestyle</text:p>
      <text:p text:style-name="Standard"/>
      <text:p text:style-name="Standard">Assessment of the degree of obesity and its physical and psychological implications</text:p>
      <text:p text:style-name="P3"><text:span text:style-name="T2">The test is aimed at people who are overweight so as to assess how serious their condition is both physically and psychologically. in fact, with this check-up it is possible to assess how much a person's weight affects their daily activities and thus how debilitating this is physically and mentally. </text:span></text:p>
      <text:p text:style-name="P2"><text:span text:style-name="T2">Appointment, Date, Time<text:line-break/><text:line-break/>Nutrition and Fitness Ar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6" meta:character-count="606" meta:non-whitespace-character-count="516"/>
    <meta:generator>LibreOfficeDev/6.0.5.2$Linux_X86_64 LibreOffice_project/</meta:generator>
  </office:meta>
</office:document-meta>
</file>