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master-page-name="Standard">
      <style:paragraph-properties fo:margin-top="0.1665in" fo:margin-bottom="0.1665in" loext:contextual-spacing="false" fo:line-height="100%" style:page-number="1"/>
    </style:style>
    <style:style style:name="P3" style:family="paragraph" style:parent-style-name="Standard">
      <style:paragraph-properties fo:margin-left="0in" fo:margin-right="0in" fo:margin-top="0.1665in" fo:margin-bottom="0.1665in" loext:contextual-spacing="false" fo:line-height="100%" fo:text-indent="0in" style:auto-text-indent="false"/>
    </style:style>
    <style:style style:name="T1" style:family="text">
      <style:text-properties fo:color="#566969" style:font-name="Roboto" fo:font-size="12pt" style:font-name-asian="Roboto1" style:font-size-asian="12pt" style:font-name-complex="Roboto1" style:font-size-complex="12pt"/>
    </style:style>
    <style:style style:name="T2" style:family="text">
      <style:text-properties fo:color="#566969" style:font-name="Roboto" fo:font-size="12pt" fo:font-style="italic" fo:font-weight="bold" style:font-name-asian="Roboto1" style:font-size-asian="12pt" style:font-style-asian="italic" style:font-weight-asian="bold" style:font-name-complex="Roboto1" style:font-size-complex="12pt"/>
    </style:style>
    <style:style style:name="T3" style:family="text">
      <style:text-properties fo:color="#576969" style:font-name="Roboto" fo:font-size="12pt"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Knowing the state of one's well-being, erasing bad habits, having a new self-awareness, renewing oneself with targeted paths, and choosing the best strategy for well-being.</text:span><text:tab/><text:tab/><text:tab/><text:tab/><text:tab/><text:tab/></text:p>
      <text:p text:style-name="P1"><text:span text:style-name="T2">It's good to feel good!</text:span></text:p>
      <text:p text:style-name="P1"><text:span text:style-name="T3">Numerous data show that obesity is strongly correlated with an increased risk in contracting cardiological, respiratory, or osteoarticular diseases, but also forms of cancer such as ovarian, prostate, liver, kidney, or bowel cancer.<text:line-break/> In addition to the clinical aspects, obesity involves impairments in function that can impoverish the quality of life to the point of damaging individual psychological well-being.</text:span></text:p>
      <text:p text:style-name="P1"><text:span text:style-name="T3">The Weight Awareness Check makes it possible to assess through a validated questionnaire how much an individual's weight affects his or her quality of life. The questions focus mainly on activities of daily living, and of these we assess how important they are to the individual and how much his weight limits him in performing them. In this way, the higher the score, the more the individual will be limited in performing those activities that are important to him or her, and thus will correspond to greater mental and physical decompensation.<text:line-break/><text:line-break/>In addition, two biometric parameters are also taken into account in the test: the BMI and WHR, which give information about the individual's physical state and body fat distribution. </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4" meta:word-count="203" meta:character-count="1396" meta:non-whitespace-character-count="1188"/>
    <meta:generator>LibreOfficeDev/6.0.5.2$Linux_X86_64 LibreOffice_project/</meta:generator>
  </office:meta>
</office:document-meta>
</file>