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Numerosos datos demuestran que la obesidad está fuertemente correlacionada con un mayor riesgo de contraer enfermedades cardiológicas, respiratorias u osteoarticulares, pero también cánceres como el de ovario, próstata, hígado, riñón o intestino.<text:line-break/> Además de los aspectos clínicos, la obesidad provoca alteraciones de la funcionalidad que pueden empobrecer la calidad de vida hasta el punto de perjudicar el bienestar psicológico individual.</text:span></text:p>
      <text:p text:style-name="P1"><text:span text:style-name="T3">El Weight Awareness Check permite evaluar mediante un cuestionario validado en qué medida el peso de un individuo afecta a su calidad de vida. Las preguntas se centran principalmente en las actividades de la vida diaria y evalúan lo importantes que son para el individuo y cuánto le limita su peso para realizarlas. De esta forma, cuanto mayor sea la puntuación, más limitado estará el individuo para realizar aquellas actividades que son importantes para él y, por tanto, se corresponderá con una mayor descompensación psicofísica.<text:line-break/><text:line-break/> En el test también se tienen en cuenta dos parámetros biométricos: el IMC y el WHR, que dan información sobre el estado físico del individuo y la distribución de la grasa corporal.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03" meta:character-count="1396" meta:non-whitespace-character-count="1188"/>
    <meta:generator>LibreOfficeDev/6.0.5.2$Linux_X86_64 LibreOffice_project/</meta:generator>
  </office:meta>
</office:document-meta>
</file>