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master-page-name="Standard">
      <style:paragraph-properties fo:margin-top="0.1665in" fo:margin-bottom="0.1665in" loext:contextual-spacing="false" fo:line-height="100%" style:page-number="1"/>
    </style:style>
    <style:style style:name="P3" style:family="paragraph" style:parent-style-name="Standard">
      <style:paragraph-properties fo:margin-left="0in" fo:margin-right="0in" fo:margin-top="0.1665in" fo:margin-bottom="0.1665in" loext:contextual-spacing="false" fo:line-height="100%" fo:text-indent="0in" style:auto-text-indent="false"/>
    </style:style>
    <style:style style:name="T1" style:family="text">
      <style:text-properties fo:color="#566969" style:font-name="Roboto" fo:font-size="12pt" style:font-name-asian="Roboto1" style:font-size-asian="12pt" style:font-name-complex="Roboto1" style:font-size-complex="12pt"/>
    </style:style>
    <style:style style:name="T2" style:family="text">
      <style:text-properties fo:color="#566969" style:font-name="Roboto" fo:font-size="12pt" fo:font-style="italic" fo:font-weight="bold" style:font-name-asian="Roboto1" style:font-size-asian="12pt" style:font-style-asian="italic" style:font-weight-asian="bold" style:font-name-complex="Roboto1" style:font-size-complex="12pt"/>
    </style:style>
    <style:style style:name="T3" style:family="text">
      <style:text-properties fo:color="#57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Conoscere lo stato del proprio benessere, cancellare le abitudini sbagliate, avere una nuova consapevolezza di sé, rinnovarsi con percorsi mirati e scegliere la miglior strategia per il benessere.</text:span><text:tab/><text:tab/><text:tab/><text:tab/><text:tab/><text:tab/></text:p>
      <text:p text:style-name="P1"><text:span text:style-name="T2">È bello stare bene!</text:span></text:p>
      <text:p text:style-name="P1"><text:span text:style-name="T3">Numerosi dati dimostrano che l’obesità è fortemente correlata a un maggior rischio nel contrarre malattie cardiologiche, respiratorie o osteoarticolari, ma anche forme tumorali come il cancro all’ovaia, alla prostata, al fegato, al rene o all’intestino.<text:line-break/> In aggiunta agli aspetti clinici, l’obesità comporta compromissioni della funzionalità che possono impoverire la qualità della vita fino a danneggiare il benessere psicologico individuale.</text:span></text:p>
      <text:p text:style-name="P1"><text:span text:style-name="T3">Il Weight Awareness Check permette di valutare tramite un questionario validato quanto il peso di un individuo si ripercuota sulla sua qualità di vita. Le domande sono incentrate soprattutto su attività di vita quotidiana e di queste si valuta quanto siano importanti per l’individuo e quanto il suo peso lo limiti nello svolgimento. In questo modo più il punteggio è elevato più l’individuo sarà limitato nello svolgimento di quelle attività che per lui sono importanti e quindi corrisponderà ad un maggiore scompenso psico-fisico.<text:line-break/><text:line-break/>Inoltre nel test vengono presi in considerazione anche due parametri biometrici: il BMI e il WHR, che danno informazioni sullo stato fisico dell’individuo e sulla distribuzione del grasso corporeo. </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4" meta:word-count="203" meta:character-count="1396" meta:non-whitespace-character-count="1188"/>
    <meta:generator>LibreOfficeDev/6.0.5.2$Linux_X86_64 LibreOffice_project/</meta:generator>
  </office:meta>
</office:document-meta>
</file>